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font-name="Vijaya" style:text-underline-style="none"/>
    </style:style>
    <style:style style:name="T3" style:family="text">
      <style:text-properties style:font-name="Segoe Script" style:text-underline-style="none"/>
    </style:style>
    <style:style style:name="T4" style:family="text">
      <style:text-properties style:font-name="Segoe Script" fo:font-style="italic" style:text-underline-style="none" style:font-style-asian="italic" style:font-style-complex="italic"/>
    </style:style>
    <style:style style:name="T5" style:family="text">
      <style:text-properties style:font-name="Segoe Script" fo:font-size="11pt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style:font-name="Segoe Script" fo:font-size="10.5pt" fo:font-style="italic" style:text-underline-style="none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SEASON SWEET POTATOES ARE IN!!</text:p>
      <text:p text:style-name="P1"/>
      <text:p text:style-name="P2"><text:s text:c="3"/>We are in the middle of our Sweet Potato harvest</text:p>
      <text:p text:style-name="P2">right now, so all of our Sweets will be new crop</text:p>
      <text:p text:style-name="P2">this month. <text:s/>We will have the traditional Orange,</text:p>
      <text:p text:style-name="P2">White &amp; Japanese Murasaki varieties available,</text:p>
      <text:p text:style-name="P2">all Certified Organic. <text:s/>We hope you will grab</text:p>
      <text:p text:style-name="P2">a few bags for cooking and giving this</text:p>
      <text:p text:style-name="P2">Thanksgiving season.</text:p>
      <text:p text:style-name="P1"><text:span text:style-name="T1"><text:s text:c="3"/>I wanted to share the following recipe, as I know </text:span></text:p>
      <text:p text:style-name="P1"><text:span text:style-name="T1">there are many people now who are having to eat </text:span></text:p>
      <text:p text:style-name="P1"><text:span text:style-name="T1">gluten-free for one reason or another-I being one of </text:span></text:p>
      <text:p text:style-name="P1"><text:span text:style-name="T1">them. Pancakes are a real comfort food for me, and I</text:span></text:p>
      <text:p text:style-name="P1"><text:span text:style-name="T1">enjoy them as much for supper as I do for breakfast.</text:span></text:p>
      <text:p text:style-name="P1"><text:span text:style-name="T1">When cooking Sweet Potatoes, I usually cook a little</text:span></text:p>
      <text:p text:style-name="P1"><text:span text:style-name="T1">extra so I will have some for making Sweet Potato</text:span></text:p>
      <text:p text:style-name="P1"><text:span text:style-name="T1">Biscuits or Pancakes. At this time of year I enjoy</text:span></text:p>
      <text:p text:style-name="P1"><text:span text:style-name="T1">making these pancakes with a fall spice mixture.</text:span></text:p>
      <text:p text:style-name="P1"><text:span text:style-name="T1"><text:s text:c="2"/>Have a great Thanksgiving!</text:span></text:p>
      <text:p text:style-name="P1"><text:span text:style-name="T1"><text:s text:c="2"/></text:span><text:span text:style-name="T6">Rod &amp; Nanette Ardoin</text:span></text:p>
      <text:p text:style-name="P1"><text:span text:style-name="T1"/></text:p>
      <text:p text:style-name="P1">Gluten-Free Oatmeal Sweet Potato Pancakes</text:p>
      <text:p text:style-name="P1"><text:span text:style-name="T1"/></text:p>
      <text:p text:style-name="P1"><text:span text:style-name="T1">In food processor or blender, process the</text:span></text:p>
      <text:p text:style-name="P1"><text:span text:style-name="T1">following:</text:span></text:p>
      <text:p text:style-name="P1"><text:span text:style-name="T1">½ C. Whole Oats</text:span></text:p>
      <text:p text:style-name="P1"><text:span text:style-name="T1">2 whole Eggs (or 3 Egg whites)</text:span></text:p>
      <text:p text:style-name="P1"><text:span text:style-name="T1">½ C. Greek Yogurt (or cottage cheese)</text:span></text:p>
      <text:p text:style-name="P1"><text:span text:style-name="T1">½ C. Sweet Potatoes, cooked &amp; mashed</text:span></text:p>
      <text:p text:style-name="P1"><text:span text:style-name="T1">½ <text:s/>t. Baking Powder</text:span></text:p>
      <text:p text:style-name="P1"><text:span text:style-name="T1">¼ t. Salt</text:span></text:p>
      <text:p text:style-name="P1"><text:span text:style-name="T1">1 t. Vanilla</text:span></text:p>
      <text:p text:style-name="P1"><text:span text:style-name="T1">1 t. Stevia or 2 t. Sugar</text:span></text:p>
      <text:p text:style-name="P1"><text:span text:style-name="T1">½ t. Cinnamon</text:span></text:p>
      <text:p text:style-name="P1"><text:span text:style-name="T1">½ t. Pumpkin Pie Spice (or 1/8 t. Allspice &amp; 1/8 t. Nutmeg)</text:span></text:p>
      <text:p text:style-name="P1"><text:span text:style-name="T1"/></text:p>
      <text:p text:style-name="P1"><text:span text:style-name="T1">Lightly oil a griddle with coconut oil. <text:s/>On med heat, spoon </text:span></text:p>
      <text:p text:style-name="P1"><text:span text:style-name="T1">or pour mix onto griddle. <text:s/>When underside is browned, flip</text:span></text:p>
      <text:p text:style-name="P1"><text:span text:style-name="T1">and brown other side. Serve with butter or ghee and syrup of </text:span></text:p>
      <text:p text:style-name="P1"><text:span text:style-name="T1">choice.Yields about 5 – 5” pancakes. That makes enough for </text:span></text:p>
      <text:p text:style-name="P1"><text:span text:style-name="T1">one person. <text:s/>Double for more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5:43:25.38</meta:creation-date>
    <meta:document-statistic meta:table-count="0" meta:image-count="0" meta:object-count="0" meta:page-count="1" meta:paragraph-count="37" meta:word-count="274" meta:character-count="1452"/>
    <dc:date>2017-10-27T10:50:15.06</dc:date>
    <meta:editing-duration>P1DT18H35M19S</meta:editing-duration>
    <meta:editing-cycles>1</meta:editing-cycles>
    <meta:generator>OpenOffice.org/3.3$Win32 OpenOffice.org_project/330m20$Build-9567</meta:generator>
  </office:meta>
</office:document-meta>
</file>